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2.2597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2.9729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45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45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style:line-height-at-least="0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9" style:family="table-row">
      <style:table-row-properties style:min-row-height="0.345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4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5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16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3631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3631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3631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890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630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校外會交通違規學生輔導紀錄表</text:span><text:span text:style-name="T10">(</text:span><text:span text:style-name="T11">公文文號：</text:span><text:span text:style-name="T12"><text:s text:c="15"/>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違規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違規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生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違規內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>
            <text:p text:style-name="P47">併本次違規次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初犯</text:p>
          </table:table-cell>
          <table:table-cell table:style-name="TableCell53">
            <text:p text:style-name="P54">□是<text:s text:c="4"/>□否</text:p>
          </table:table-cell>
          <table:table-cell table:style-name="TableCell55">
            <text:p text:style-name="P56">就學狀況</text:p>
          </table:table-cell>
          <table:table-cell table:style-name="TableCell57">
            <text:p text:style-name="P58">□在學<text:s/>□休學<text:s/>□無學籍</text:p>
          </table:table-cell>
        </table:table-row>
        <table:table-row table:style-name="TableRow59">
          <table:table-cell table:style-name="TableCell60">
            <text:p text:style-name="P61">關懷日期</text:p>
          </table:table-cell>
          <table:table-cell table:style-name="TableCell62">
            <text:p text:style-name="P63"/>
          </table:table-cell>
          <table:table-cell table:style-name="TableCell64">
            <text:p text:style-name="P65">就業狀況</text:p>
          </table:table-cell>
          <table:table-cell table:style-name="TableCell66">
            <text:p text:style-name="P67">□兼職<text:s/>□全職<text:s/>□未就業</text:p>
          </table:table-cell>
        </table:table-row>
        <table:table-row table:style-name="TableRow68">
          <table:table-cell table:style-name="TableCell69">
            <text:p text:style-name="P70">騎乘機車原因</text:p>
          </table:table-cell>
          <table:table-cell table:style-name="TableCell71" table:number-columns-spanned="3">
            <text:p text:style-name="P72">□上放學<text:s/>□工作<text:s/>□休閒娛樂<text:s/>□其他(補充：<text:s text:c="17"/>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居住狀況</text:p>
          </table:table-cell>
          <table:table-cell table:style-name="TableCell76" table:number-columns-spanned="3">
            <text:p text:style-name="P77">□與家人同住□校外獨居或與朋友同住□學校宿舍□其他</text:p>
            <text:p text:style-name="P78">(補充：<text:s text:c="21"/>)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輔導辦理情形</text:p>
          </table:table-cell>
          <table:table-cell table:style-name="TableCell82" table:number-columns-spanned="3">
            <text:p text:style-name="P83">教訓輔三合一輔導情形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導師簽章：<text:s text:c="15"/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輔導教師簽章：<text:s text:c="15"/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生輔(教)組長(輔導教官)簽章：<text:s text:c="15"/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與家長</text:span><text:span text:style-name="T100"><text:s/></text:span><text:span text:style-name="T101">聯繫內容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考</text:p>
          </table:table-cell>
          <table:table-cell table:style-name="TableCell107" table:number-columns-spanned="3">
            <text:p text:style-name="P108">1.請將輔導辦理情形填入本表格，免備文逕送教育局學制科備查。</text:p>
            <text:p text:style-name="P109">2.本會業務聯繫電話：(02)2720-8889/1999轉6443</text:p>
          </table:table-cell>
          <table:covered-table-cell/>
          <table:covered-table-cell/>
        </table:table-row>
      </table:table>
      <text:p text:style-name="內文"><text:span text:style-name="T110">學務主任簽章：</text:span><text:span text:style-name="T111"><text:s text:c="16"/></text:span><text:span text:style-name="T112">校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校外會94年8月份「校外聯巡」查獲違規學生輔導人員紀錄表</dc:title>
    <meta:initial-creator>校外會</meta:initial-creator>
    <dc:creator>陳麗雯</dc:creator>
    <meta:creation-date>2024-10-22T01:49:00Z</meta:creation-date>
    <dc:date>2024-10-22T11:13:00Z</dc:date>
    <meta:print-date>2021-02-01T03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