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contextual-spacing="true" style:vertical-align="auto"/>
      <style:text-properties style:font-name="標楷體" style:font-name-asian="標楷體" fo:color="#000000" fo:letter-spacing="-0.0138in" fo:font-size="18pt" style:font-size-asian="18pt" style:font-size-complex="18pt" fo:hyphenate="true"/>
    </style:style>
    <style:style style:name="P2" style:parent-style-name="內文" style:family="paragraph">
      <style:paragraph-properties fo:widows="2" fo:orphans="2" style:contextual-spacing="true" style:vertical-align="auto"/>
      <style:text-properties style:font-name="標楷體" style:font-name-asian="標楷體" fo:color="#000000" fo:letter-spacing="-0.0138in" fo:font-size="18pt" style:font-size-asian="18pt" style:font-size-complex="18pt" fo:hyphenate="true"/>
    </style:style>
    <style:style style:name="P3" style:parent-style-name="標題" style:family="paragraph">
      <style:paragraph-properties style:contextual-spacing="true" fo:margin-bottom="0.1666in" fo:line-height="150%"/>
    </style:style>
    <style:style style:name="T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9" style:parent-style-name="本文" style:list-style-name="LFO1" style:family="paragraph">
      <style:paragraph-properties style:contextual-spacing="true" fo:margin-top="0.0013in" fo:line-height="150%"/>
    </style:style>
    <style:style style:name="T10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11" style:parent-style-name="本文" style:list-style-name="LFO1" style:family="paragraph">
      <style:paragraph-properties style:contextual-spacing="true" fo:margin-top="0.0013in"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" style:parent-style-name="本文" style:list-style-name="LFO1" style:family="paragraph">
      <style:paragraph-properties style:contextual-spacing="true" fo:margin-top="0.0013in" fo:line-height="150%"/>
    </style:style>
    <style:style style:name="T23" style:parent-style-name="預設段落字型" style:family="text">
      <style:text-properties style:font-name="標楷體" style:font-name-asian="標楷體" fo:color="#FF0000" fo:letter-spacing="-0.0006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letter-spacing="-0.0006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微軟正黑體" fo:color="#FF0000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新細明體" style:font-name-complex="新細明體" fo:color="#FF0000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新細明體" style:font-name-complex="新細明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微軟正黑體" fo:color="#FF0000" fo:font-size="16pt" style:font-size-asian="16pt" style:font-size-complex="16pt"/>
    </style:style>
    <style:style style:name="P30" style:parent-style-name="本文" style:list-style-name="LFO1" style:family="paragraph">
      <style:paragraph-properties style:contextual-spacing="true" fo:margin-top="0.0013in" fo:line-height="150%"/>
    </style:style>
    <style:style style:name="T31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新細明體" style:font-name-complex="新細明體" fo:letter-spacing="-0.0006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47" style:parent-style-name="本文" style:list-style-name="LFO1" style:family="paragraph">
      <style:paragraph-properties style:contextual-spacing="true" fo:margin-top="0.0013in" fo:margin-bottom="0.1666in" fo:line-height="150%"/>
      <style:text-properties style:font-name="標楷體" style:font-name-asian="標楷體" fo:font-size="16pt" style:font-size-asian="16pt" style:font-size-complex="16pt"/>
    </style:style>
    <style:style style:name="P48" style:parent-style-name="本文" style:family="paragraph">
      <style:paragraph-properties style:contextual-spacing="true" fo:margin-top="0.0013in" fo:margin-bottom="0.1666in" fo:line-height="150%" fo:margin-left="0.569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本文" style:family="paragraph">
      <style:paragraph-properties style:contextual-spacing="true" fo:margin-top="0.0013in" fo:margin-bottom="0.1666in" fo:line-height="150%" fo:margin-left="0.5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本文" style:list-style-name="LFO1" style:family="paragraph">
      <style:paragraph-properties style:contextual-spacing="true" fo:margin-top="0.0013in" fo:margin-bottom="0.1666in" fo:line-height="150%"/>
      <style:text-properties style:font-name="標楷體" style:font-name-asian="標楷體" fo:font-size="16pt" style:font-size-asian="16pt" style:font-size-complex="16pt"/>
    </style:style>
    <style:style style:name="P53" style:parent-style-name="本文" style:family="paragraph">
      <style:paragraph-properties style:contextual-spacing="true" fo:margin-top="0.0013in" fo:margin-bottom="0.1666in" fo:line-height="150%" fo:margin-left="0.56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62" style:parent-style-name="本文" style:list-style-name="LFO1" style:family="paragraph">
      <style:paragraph-properties style:contextual-spacing="true" fo:margin-top="0.0013in" fo:margin-bottom="0.1666in" fo:line-height="150%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olumn66" style:family="table-column">
      <style:table-column-properties style:column-width="1.3784in"/>
    </style:style>
    <style:style style:name="TableColumn67" style:family="table-column">
      <style:table-column-properties style:column-width="1.8701in"/>
    </style:style>
    <style:style style:name="TableColumn68" style:family="table-column">
      <style:table-column-properties style:column-width="3.15in"/>
    </style:style>
    <style:style style:name="Table65" style:family="table">
      <style:table-properties style:width="6.3986in" fo:margin-left="0.390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contextual-spacing="true" fo:margin-top="0.0013in" fo:line-height="150%"/>
    </style:style>
    <style:style style:name="T79" style:parent-style-name="預設段落字型" style:family="text">
      <style:text-properties style:font-name="新細明體" style:font-name-asian="新細明體" style:font-name-complex="新細明體" fo:letter-spacing="-0.0006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contextual-spacing="true" fo:margin-top="0.0013in" fo:line-height="150%"/>
    </style:style>
    <style:style style:name="T83" style:parent-style-name="預設段落字型" style:family="text">
      <style:text-properties style:font-name="新細明體" style:font-name-asian="新細明體" style:font-name-complex="新細明體" fo:letter-spacing="-0.0006in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style:contextual-spacing="true" fo:margin-top="0.0013in" fo:line-height="150%"/>
    </style:style>
    <style:style style:name="T89" style:parent-style-name="預設段落字型" style:family="text">
      <style:text-properties style:font-name="新細明體" style:font-name-asian="新細明體" style:font-name-complex="新細明體" fo:letter-spacing="-0.0006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style:contextual-spacing="true" fo:margin-top="0.0013in" fo:line-height="150%"/>
    </style:style>
    <style:style style:name="T93" style:parent-style-name="預設段落字型" style:family="text">
      <style:text-properties style:font-name="新細明體" style:font-name-asian="新細明體" style:font-name-complex="新細明體" fo:letter-spacing="-0.0006in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6pt" style:font-size-asian="16pt" style:font-size-complex="16pt"/>
    </style:style>
    <style:style style:name="P110" style:parent-style-name="本文" style:list-style-name="LFO1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111" style:parent-style-name="本文" style:family="paragraph">
      <style:paragraph-properties style:contextual-spacing="true" fo:margin-top="0.0013in" fo:line-height="150%" fo:margin-left="0.5694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12" style:parent-style-name="本文" style:list-style-name="LFO1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113" style:parent-style-name="本文" style:family="paragraph">
      <style:paragraph-properties style:contextual-spacing="true" fo:margin-top="0.0013in" fo:line-height="150%" fo:margin-left="0.5694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14" style:parent-style-name="本文" style:list-style-name="LFO1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115" style:parent-style-name="本文" style:family="paragraph">
      <style:paragraph-properties style:contextual-spacing="true" fo:margin-top="0.0013in" fo:line-height="150%" fo:margin-left="0.5694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16" style:parent-style-name="本文" style:list-style-name="LFO1" style:family="paragraph">
      <style:paragraph-properties style:contextual-spacing="true" fo:margin-top="0.0013in" fo:line-height="150%" fo:margin-left="0.7875in" fo:text-indent="-0.7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P126" style:parent-style-name="本文" style:family="paragraph">
      <style:paragraph-properties style:contextual-spacing="true" fo:margin-top="0.0013in" fo:line-height="150%" fo:margin-left="0.5694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27" style:parent-style-name="本文" style:list-style-name="LFO1" style:family="paragraph">
      <style:paragraph-properties style:contextual-spacing="true" fo:margin-top="0.0013in" fo:line-height="150%" fo:margin-left="0.7875in" fo:text-indent="-0.718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28" style:parent-style-name="本文" style:family="paragraph">
      <style:paragraph-properties style:contextual-spacing="true" fo:margin-top="0.0013in" fo:line-height="150%" fo:margin-left="0.7875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P129" style:parent-style-name="本文" style:list-style-name="LFO1" style:family="paragraph">
      <style:paragraph-properties style:contextual-spacing="true" fo:margin-top="0.0013in" fo:line-height="150%" fo:margin-left="0.7875in" fo:text-indent="-0.718in">
        <style:tab-stops/>
      </style:paragraph-properties>
      <style:text-properties style:font-name="標楷體" style:font-name-asian="標楷體" fo:letter-spacing="-0.0013in" fo:font-size="16pt" style:font-size-asian="16pt" style:font-size-complex="16pt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2in"/>
    </style:style>
    <style:style style:name="TableColumn133" style:family="table-column">
      <style:table-column-properties style:column-width="1.5437in"/>
    </style:style>
    <style:style style:name="TableColumn134" style:family="table-column">
      <style:table-column-properties style:column-width="1.9687in"/>
    </style:style>
    <style:style style:name="Table130" style:family="table">
      <style:table-properties style:width="6.3in" fo:margin-left="0.1937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style:contextual-spacing="true" fo:text-align="center" fo:line-height="150%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style:contextual-spacing="true" fo:line-height="150%"/>
    </style:style>
    <style:style style:name="T14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contextual-spacing="true" fo:line-height="150%"/>
    </style:style>
    <style:style style:name="T155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style:contextual-spacing="true" fo:line-height="150%"/>
    </style:style>
    <style:style style:name="T16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65" style:parent-style-name="預設段落字型" style:family="text">
      <style:text-properties style:font-name-asian="新細明體"/>
    </style:style>
    <style:style style:name="T166" style:parent-style-name="預設段落字型" style:family="text">
      <style:text-properties style:font-name-asian="新細明體"/>
    </style:style>
    <style:style style:name="T167" style:parent-style-name="預設段落字型" style:family="text">
      <style:text-properties style:font-name-asian="新細明體"/>
    </style:style>
    <style:style style:name="T168" style:parent-style-name="預設段落字型" style:family="text">
      <style:text-properties style:font-name-asian="新細明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182" style:parent-style-name="本文" style:family="paragraph">
      <style:paragraph-properties style:contextual-spacing="true" fo:margin-top="0.0013in" fo:line-height="150%" fo:margin-left="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本文" style:family="paragraph">
      <style:paragraph-properties style:contextual-spacing="true" fo:margin-top="0.0013in" fo:line-height="150%" fo:margin-left="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本文" style:family="paragraph">
      <style:paragraph-properties style:contextual-spacing="true" fo:margin-top="0.0013in" fo:line-height="150%" fo:margin-left="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本文" style:family="paragraph">
      <style:paragraph-properties style:contextual-spacing="true" fo:margin-top="0.0013in" fo:line-height="150%" fo:margin-left="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本文" style:family="paragraph">
      <style:paragraph-properties style:contextual-spacing="true" fo:margin-top="0.0013in" fo:line-height="150%" fo:margin-left="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本文" style:list-style-name="LFO1" style:family="paragraph">
      <style:paragraph-properties style:contextual-spacing="true" fo:margin-top="0.0013in" fo:line-height="150%" fo:margin-left="0.7875in" fo:text-indent="-0.7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本文" style:family="paragraph">
      <style:paragraph-properties style:contextual-spacing="true" fo:margin-top="0.0013in" fo:margin-bottom="0.1666in" fo:line-height="150%" fo:margin-left="0.569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olumn194" style:family="table-column">
      <style:table-column-properties style:column-width="0.784in"/>
    </style:style>
    <style:style style:name="TableColumn195" style:family="table-column">
      <style:table-column-properties style:column-width="1.2798in"/>
    </style:style>
    <style:style style:name="TableColumn196" style:family="table-column">
      <style:table-column-properties style:column-width="0.7875in"/>
    </style:style>
    <style:style style:name="TableColumn197" style:family="table-column">
      <style:table-column-properties style:column-width="0.7534in"/>
    </style:style>
    <style:style style:name="TableColumn198" style:family="table-column">
      <style:table-column-properties style:column-width="1.0187in"/>
    </style:style>
    <style:style style:name="TableColumn199" style:family="table-column">
      <style:table-column-properties style:column-width="0.5465in"/>
    </style:style>
    <style:style style:name="TableColumn200" style:family="table-column">
      <style:table-column-properties style:column-width="0.5229in"/>
    </style:style>
    <style:style style:name="TableColumn201" style:family="table-column">
      <style:table-column-properties style:column-width="1.4895in"/>
    </style:style>
    <style:style style:name="Table193" style:family="table">
      <style:table-properties style:width="7.1826in" fo:margin-left="0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P205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ableParagraph" style:family="paragraph">
      <style:paragraph-properties style:contextual-spacing="true" fo:margin-top="0in" fo:line-height="150%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P219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P228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Paragraph" style:family="paragraph">
      <style:paragraph-properties style:contextual-spacing="true" fo:margin-top="0.0548in" fo:line-height="150%" fo:margin-left="0.0145in" fo:margin-right="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bleParagraph" style:family="paragraph">
      <style:paragraph-properties style:contextual-spacing="true" fo:margin-top="0.0263in" fo:line-height="150%" fo:margin-left="0.0236in" fo:margin-righ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TableParagraph" style:family="paragraph">
      <style:paragraph-properties style:contextual-spacing="true" fo:margin-top="0.0263in" fo:line-height="150%" fo:margin-left="0.0236in" fo:margin-righ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ableParagraph" style:family="paragraph">
      <style:paragraph-properties style:contextual-spacing="true" fo:margin-top="0.209in" fo:line-height="150%" fo:margin-left="0.0145in" fo:margin-righ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Paragraph" style:family="paragraph">
      <style:paragraph-properties style:contextual-spacing="true" fo:margin-top="0.209in" fo:line-height="150%" fo:margin-left="0.0159in" fo:margin-righ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ableParagraph" style:family="paragraph">
      <style:paragraph-properties style:contextual-spacing="true" fo:margin-top="0.209in" fo:line-height="150%" fo:margin-left="0.0166in" fo:margin-righ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ableParagraph" style:family="paragraph">
      <style:paragraph-properties style:contextual-spacing="true" fo:margin-top="0in" fo:line-height="15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247" style:family="table-row">
      <style:table-row-properties/>
    </style:style>
    <style:style style:name="P248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contextual-spacing="true" fo:margin-top="0.0013in" fo:line-height="150%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265" style:family="table-row">
      <style:table-row-properties/>
    </style:style>
    <style:style style:name="P26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281" style:family="table-row">
      <style:table-row-properties/>
    </style:style>
    <style:style style:name="P282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297" style:family="table-row">
      <style:table-row-properties/>
    </style:style>
    <style:style style:name="P298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313" style:family="table-row">
      <style:table-row-properties/>
    </style:style>
    <style:style style:name="P314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329" style:family="table-row">
      <style:table-row-properties/>
    </style:style>
    <style:style style:name="P330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P345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P346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347" style:family="table-row">
      <style:table-row-properties/>
    </style:style>
    <style:style style:name="P348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contextual-spacing="true" fo:margin-top="0.0013in" fo:line-height="150%"/>
    </style:style>
    <style:style style:name="T3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52" style:parent-style-name="預設段落字型" style:family="text">
      <style:text-properties style:font-name-asian="新細明體"/>
    </style:style>
    <style:style style:name="T353" style:parent-style-name="預設段落字型" style:family="text">
      <style:text-properties style:font-name-asian="新細明體"/>
    </style:style>
    <style:style style:name="T354" style:parent-style-name="預設段落字型" style:family="text">
      <style:text-properties style:font-name-asian="新細明體"/>
    </style:style>
    <style:style style:name="T355" style:parent-style-name="預設段落字型" style:family="text">
      <style:text-properties style:font-name-asian="新細明體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ableParagraph" style:family="paragraph">
      <style:paragraph-properties style:contextual-spacing="true" fo:text-align="center" fo:margin-top="0.209in" fo:line-height="150%" fo:margin-left="0.0131in" fo:margin-righ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微軟正黑體" fo:letter-spacing="0.0083in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contextual-spacing="true" fo:margin-top="0.0013in" fo:line-height="150%"/>
      <style:text-properties style:font-name="標楷體" style:font-name-asian="標楷體" style:font-name-complex="微軟正黑體" fo:letter-spacing="-0.0013i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style:text-scale="105%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contextual-spacing="true" fo:margin-top="0.0013in" fo:line-height="150%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contextual-spacing="true" fo:text-align="end" fo:margin-top="0.0013in" fo:line-height="150%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ableParagraph" style:family="paragraph">
      <style:paragraph-properties style:contextual-spacing="true" fo:margin-top="0.0263in" fo:line-height="150%" fo:margin-left="0.027in" fo:margin-right="-0.0104in">
        <style:tab-stops/>
      </style:paragraph-properties>
      <style:text-properties style:font-name="標楷體" style:font-name-asian="標楷體" style:font-name-complex="微軟正黑體" fo:letter-spacing="0.0083in" fo:font-size="16pt" style:font-size-asian="16pt" style:font-size-complex="16pt"/>
    </style:style>
    <style:style style:name="P396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397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398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399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400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401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402" style:parent-style-name="本文" style:list-style-name="LFO1" style:family="paragraph">
      <style:paragraph-properties style:contextual-spacing="true" fo:margin-top="0.1666in" fo:margin-bottom="0.1666in" fo:line-height="150%"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04" style:family="table-column">
      <style:table-column-properties style:column-width="1.8673in"/>
    </style:style>
    <style:style style:name="TableColumn405" style:family="table-column">
      <style:table-column-properties style:column-width="5.0201in"/>
    </style:style>
    <style:style style:name="Table403" style:family="table">
      <style:table-properties style:width="6.8875in" fo:margin-left="0in" table:align="left"/>
    </style:style>
    <style:style style:name="TableRow406" style:family="table-row">
      <style:table-row-properties style:min-row-height="0.433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contextual-spacing="true" fo:text-align="center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TableRow411" style:family="table-row">
      <style:table-row-properties style:min-row-height="0.4347in"/>
    </style:style>
    <style:style style:name="P412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413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TableRow414" style:family="table-row">
      <style:table-row-properties style:min-row-height="0.433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style:contextual-spacing="true" fo:margin-top="0.0013in" fo:line-height="150%"/>
    </style:style>
    <style:style style:name="T41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TableRow426" style:family="table-row">
      <style:table-row-properties style:min-row-height="0.4347in"/>
    </style:style>
    <style:style style:name="P427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428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TableRow429" style:family="table-row">
      <style:table-row-properties style:min-row-height="0.4333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本文" style:family="paragraph">
      <style:paragraph-properties style:contextual-spacing="true" fo:margin-top="0.0013in" fo:line-height="150%"/>
    </style:style>
    <style:style style:name="T43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439" style:parent-style-name="本文" style:family="paragraph">
      <style:paragraph-properties style:contextual-spacing="true" fo:margin-top="0.0013in" fo:line-height="150%"/>
    </style:style>
    <style:style style:name="T440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ableRow442" style:family="table-row">
      <style:table-row-properties style:min-row-height="0.4347in"/>
    </style:style>
    <style:style style:name="P443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444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TableRow445" style:family="table-row">
      <style:table-row-properties style:min-row-height="0.433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" style:family="paragraph">
      <style:paragraph-properties style:contextual-spacing="true" fo:margin-top="0.0013in" fo:line-height="150%"/>
    </style:style>
    <style:style style:name="T44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本文" style:family="paragraph">
      <style:paragraph-properties style:contextual-spacing="true" fo:margin-top="0.0013in" fo:line-height="150%"/>
    </style:style>
    <style:style style:name="T456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57" style:parent-style-name="預設段落字型" style:family="text">
      <style:text-properties style:font-name-asian="新細明體"/>
    </style:style>
    <style:style style:name="T458" style:parent-style-name="預設段落字型" style:family="text">
      <style:text-properties style:font-name-asian="新細明體"/>
    </style:style>
    <style:style style:name="T459" style:parent-style-name="預設段落字型" style:family="text">
      <style:text-properties style:font-name-asian="新細明體"/>
    </style:style>
    <style:style style:name="T460" style:parent-style-name="預設段落字型" style:family="text">
      <style:text-properties style:font-name-asian="新細明體"/>
    </style:style>
    <style:style style:name="T46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Row463" style:family="table-row">
      <style:table-row-properties style:min-row-height="0.4347in"/>
    </style:style>
    <style:style style:name="P464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465" style:parent-style-name="本文" style:family="paragraph">
      <style:paragraph-properties style:contextual-spacing="true" fo:margin-top="0.0013in" fo:line-height="150%"/>
      <style:text-properties style:font-name="標楷體" style:font-name-asian="標楷體" fo:letter-spacing="-0.0013in" fo:font-size="16pt" style:font-size-asian="16pt" style:font-size-complex="16pt"/>
    </style:style>
    <style:style style:name="P466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name="P467" style:parent-style-name="本文" style:family="paragraph">
      <style:paragraph-properties style:contextual-spacing="true" fo:line-height="15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89in solid #ed7d31" fo:padding-top="0.05in" fo:padding-bottom="0.05in" fo:padding-left="0.1in" fo:padding-right="0.1in" fo:background-color="#fbe5d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ed7d31" fo:padding-top="0.05in" fo:padding-bottom="0.05in" fo:padding-left="0.1in" fo:padding-right="0.1in" fo:background-color="#fbe5d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ed7d31" fo:padding-top="0.05in" fo:padding-bottom="0.05in" fo:padding-left="0.1in" fo:padding-right="0.1in" fo:background-color="#fbe5d6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3</text:p>
      <text:p text:style-name="P2"/>
      <text:p text:style-name="P3"><text:span text:style-name="T4">114年「國民小學通學交通安全影片計畫」</text:span><text:span text:style-name="T5">案細部</text:span><text:span text:style-name="T6">計畫</text:span><text:span text:style-name="T7">(範本</text:span><text:span text:style-name="T8">)</text:span></text:p>
      <text:list text:style-name="LFO1" text:continue-numbering="true">
        <text:list-item>
          <text:p text:style-name="P9"><text:span text:style-name="T10">計畫名稱：國民小學通學交通安全影片計畫</text:span></text:p>
        </text:list-item>
        <text:list-item>
          <text:p text:style-name="P11"><text:span text:style-name="T12">實施期程：</text:span><text:span text:style-name="T13">自</text:span><text:span text:style-name="T14">交通部</text:span><text:span text:style-name="T15">核定日起至1</text:span><text:span text:style-name="T16">14</text:span><text:span text:style-name="T17">年</text:span><text:span text:style-name="T18">10</text:span><text:span text:style-name="T19">月</text:span><text:span text:style-name="T20">30</text:span><text:span text:style-name="T21">日</text:span></text:p>
        </text:list-item>
        <text:list-item>
          <text:p text:style-name="P22"><text:span text:style-name="T23">申請</text:span><text:span text:style-name="T24">單位：</text:span><text:span text:style-name="T25">臺北市</text:span><text:span text:style-name="T26">/</text:span><text:span text:style-name="T27">〇</text:span><text:span text:style-name="T28">〇</text:span><text:span text:style-name="T29">國民小學</text:span></text:p>
        </text:list-item>
        <text:list-item>
          <text:p text:style-name="P30"><text:span text:style-name="T31">承辦人：</text:span><text:span text:style-name="T32">〇〇〇</text:span><text:span text:style-name="T33"><text:s/>（</text:span><text:span text:style-name="T34">電話</text:span><text:span text:style-name="T35">_</text:span><text:span text:style-name="T36">________</text:span><text:span text:style-name="T37">，分機_</text:span><text:span text:style-name="T38">___</text:span><text:span text:style-name="T39">，</text:span><text:span text:style-name="T40">E-MAIL：</text:span><text:span text:style-name="T41">_</text:span><text:span text:style-name="T42">________</text:span><text:span text:style-name="T43">_</text:span><text:span text:style-name="T44">_____</text:span><text:span text:style-name="T45"><text:s/></text:span><text:span text:style-name="T46">）</text:span></text:p>
        </text:list-item>
        <text:list-item>
          <text:p text:style-name="P47">計畫主題：</text:p>
        </text:list-item>
      </text:list>
      <text:p text:style-name="P48"><text:span text:style-name="T49">Ｖ</text:span><text:span text:style-name="T50">教導運用行人設施安全通行【必選】</text:span></text:p>
      <text:p text:style-name="P51">□瞭解家長接送區使用原則、□自行車安全騎乘注意事項【自選，得2選1<text:s/>或<text:s/>2選2】</text:p>
      <text:list text:style-name="LFO1" text:continue-numbering="true">
        <text:list-item>
          <text:p text:style-name="P52">影片主題或片名(自訂，惟不得涉商業宣傳)：</text:p>
        </text:list-item>
      </text:list>
      <text:p text:style-name="P53"><text:span text:style-name="T54">_</text:span><text:span text:style-name="T55">________</text:span><text:span text:style-name="T56">_</text:span><text:span text:style-name="T57">_____</text:span><text:span text:style-name="T58">_</text:span><text:span text:style-name="T59">________</text:span><text:span text:style-name="T60">_</text:span><text:span text:style-name="T61">_____</text:span></text:p>
      <text:list text:style-name="LFO1" text:continue-numbering="true">
        <text:list-item>
          <text:p text:style-name="P62"><text:span text:style-name="T63">團隊成員與工作內容</text:span><text:span text:style-name="T64">：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職稱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工作內容</text:p>
          </table:table-cell>
        </table:table-row>
        <table:table-row table:style-name="TableRow76">
          <table:table-cell table:style-name="TableCell77">
            <text:p text:style-name="P78"><text:span text:style-name="T79">〇〇</text:span><text:span text:style-name="T80">組長</text:span></text:p>
          </table:table-cell>
          <table:table-cell table:style-name="TableCell81">
            <text:p text:style-name="P82"><text:span text:style-name="T83">〇〇〇</text:span></text:p>
          </table:table-cell>
          <table:table-cell table:style-name="TableCell84">
            <text:p text:style-name="P85">影片企畫與細部計畫方案含經費彙整提出。</text:p>
          </table:table-cell>
        </table:table-row>
        <table:table-row table:style-name="TableRow86">
          <table:table-cell table:style-name="TableCell87">
            <text:p text:style-name="P88"><text:span text:style-name="T89">5</text:span><text:span text:style-name="T90">年級學生</text:span></text:p>
          </table:table-cell>
          <table:table-cell table:style-name="TableCell91">
            <text:p text:style-name="P92"><text:span text:style-name="T93">〇〇〇</text:span></text:p>
          </table:table-cell>
          <table:table-cell table:style-name="TableCell94">
            <text:p text:style-name="P95">影片腳本對話設計/角色演出/道具製作。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soft-page-break/>
      <text:list text:style-name="LFO1" text:continue-numbering="true">
        <text:list-item>
          <text:p text:style-name="P110">計畫緣起說明(影片結合學校周邊通學環境背景描述)：</text:p>
        </text:list-item>
      </text:list>
      <text:p text:style-name="P111"/>
      <text:list text:style-name="LFO1" text:continue-numbering="true">
        <text:list-item>
          <text:p text:style-name="P112">計畫目標(結合交通安全政策或課程教學落實於生活)：</text:p>
        </text:list-item>
      </text:list>
      <text:p text:style-name="P113"/>
      <text:list text:style-name="LFO1" text:continue-numbering="true">
        <text:list-item>
          <text:p text:style-name="P114">實施方式（如採校內徵件、採全部或部分委託專業廠商辦理等方式辦理）：</text:p>
        </text:list-item>
      </text:list>
      <text:p text:style-name="P115"/>
      <text:list text:style-name="LFO1" text:continue-numbering="true">
        <text:list-item>
          <text:p text:style-name="P116"><text:span text:style-name="T117">腳本初步</text:span><text:span text:style-name="T118">構想(建議片長為3～5分鐘，橫式影片，1</text:span><text:span text:style-name="T119">920×1080</text:span><text:span text:style-name="T120">畫素）</text:span><text:span text:style-name="T121">（倘採校內徵件則</text:span><text:span text:style-name="T122">須臚列清楚製拍之主題、內容</text:span><text:span text:style-name="T123">等</text:span><text:span text:style-name="T124">）</text:span><text:span text:style-name="T125">：</text:span></text:p>
        </text:list-item>
      </text:list>
      <text:p text:style-name="P126"/>
      <text:list text:style-name="LFO1" text:continue-numbering="true">
        <text:list-item>
          <text:p text:style-name="P127">影片推廣方式(如朝會、運動會、學校網站等)：</text:p>
        </text:list-item>
      </text:list>
      <text:p text:style-name="P128"/>
      <text:list text:style-name="LFO1" text:continue-numbering="true">
        <text:list-item>
          <text:p text:style-name="P129">預估成果(含量化績效，如宣導場次、人次等)：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場次</text:p>
          </table:table-cell>
          <table:table-cell table:style-name="TableCell138">
            <text:p text:style-name="P139">宣導日期(或期間)</text:p>
          </table:table-cell>
          <table:table-cell table:style-name="TableCell140">
            <text:p text:style-name="P141">宣導對象</text:p>
          </table:table-cell>
          <table:table-cell table:style-name="TableCell142">
            <text:p text:style-name="P143">宣導人次</text:p>
          </table:table-cell>
        </table:table-row>
        <table:table-row table:style-name="TableRow144">
          <table:table-cell table:style-name="TableCell145">
            <text:p text:style-name="P146">朝會</text:p>
          </table:table-cell>
          <table:table-cell table:style-name="TableCell147">
            <text:p text:style-name="P148"><text:span text:style-name="T149">〇</text:span><text:span text:style-name="T150">月</text:span><text:span text:style-name="T151">〇</text:span><text:span text:style-name="T152">日</text:span></text:p>
          </table:table-cell>
          <table:table-cell table:style-name="TableCell153">
            <text:p text:style-name="P154"><text:span text:style-name="T155">〇</text:span><text:span text:style-name="T156">年級學生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<draw:frame draw:z-index="251665408" draw:id="id0" draw:style-name="a0" draw:name="文字方塊 2" text:anchor-type="paragraph" svg:x="-0.65486in" svg:y="0.23403in" svg:width="1.70833in" svg:height="1.53611in" style:rel-width="scale" style:rel-height="scale"><draw:text-box><text:p text:style-name="內文"><text:span text:style-name="T165">依實</text:span><text:span text:style-name="T166">際規劃</text:span><text:span text:style-name="T167">內</text:span><text:span text:style-name="T168">容臚列</text:span></text:p></draw:text-box><svg:title/><svg:desc/></draw:frame>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soft-page-break/>
      <text:list text:style-name="LFO1" text:continue-numbering="true">
        <text:list-item>
          <text:p text:style-name="P187">經費概算表：</text:p>
        </text:list-item>
      </text:list>
      <text:p text:style-name="P188"><text:span text:style-name="T189">總經費新臺幣</text:span><text:span text:style-name="T190">6</text:span><text:span text:style-name="T191">萬元<text:s/></text:span><text:span text:style-name="T192">(交通部全額補助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經費目標</text:p>
            <text:p text:style-name="P205">(用途別科目)</text:p>
          </table:table-cell>
          <table:covered-table-cell/>
          <table:table-cell table:style-name="TableCell206" table:number-columns-spanned="3">
            <text:p text:style-name="P207">計畫經費明細</text:p>
          </table:table-cell>
          <table:covered-table-cell/>
          <table:covered-table-cell/>
          <table:table-cell table:style-name="TableCell208" table:number-columns-spanned="2">
            <text:p text:style-name="P209">屬資本門或經常門預算(V)</text:p>
          </table:table-cell>
          <table:covered-table-cell/>
          <table:table-cell table:style-name="TableCell210" table:number-rows-spanned="2">
            <text:p text:style-name="P211">說明</text:p>
          </table:table-cell>
        </table:table-row>
        <table:table-row table:style-name="TableRow212">
          <table:table-cell table:style-name="TableCell213">
            <text:p text:style-name="P214">一級</text:p>
          </table:table-cell>
          <table:table-cell table:style-name="TableCell215">
            <text:p text:style-name="P216">二級</text:p>
          </table:table-cell>
          <table:table-cell table:style-name="TableCell217">
            <text:p text:style-name="P218">單價</text:p>
            <text:p text:style-name="P219">(元)</text:p>
          </table:table-cell>
          <table:table-cell table:style-name="TableCell220">
            <text:p text:style-name="P221">數量</text:p>
          </table:table-cell>
          <table:table-cell table:style-name="TableCell222">
            <text:p text:style-name="P223">總價(元)</text:p>
          </table:table-cell>
          <table:table-cell table:style-name="TableCell224">
            <text:p text:style-name="P225">經常門</text:p>
          </table:table-cell>
          <table:table-cell table:style-name="TableCell226">
            <text:p text:style-name="P227">資本門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8">
            <text:p text:style-name="P231">道安獎補助費</text:p>
          </table:table-cell>
          <table:table-cell table:style-name="TableCell232">
            <text:p text:style-name="P233">委員出席費</text:p>
            <text:p text:style-name="P234">(或審查費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V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出席費或審查費只能擇1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委員</text:span><text:span text:style-name="T252">交通費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V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講師鐘點費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V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如路老師鐘點費等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委辦費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V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保險費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V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誤餐費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V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單價100元為限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獎品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V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不得購買禮券。</text:p>
            <text:p text:style-name="P345">不得超過總經費20%。</text:p>
            <text:p text:style-name="P346">採校內徵件、競賽方式，獎品單價上限為3,000元。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<draw:frame draw:z-index="251669504" draw:id="id1" draw:style-name="a1" draw:name="文字方塊 2" text:anchor-type="paragraph" svg:x="-0.71736in" svg:y="0.45972in" svg:width="2.58194in" svg:height="1.53611in" style:rel-width="scale" style:rel-height="scale"><draw:text-box><text:p text:style-name="內文"><text:span text:style-name="T352">依實</text:span><text:span text:style-name="T353">際規劃</text:span><text:span text:style-name="T354">內</text:span><text:span text:style-name="T355">容臚列科目及金額</text:span></text:p></draw:text-box><svg:title/><svg:desc/></draw:frame></text:span><text:span text:style-name="T356">行政費用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V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如道具、文具等</text:span><text:span text:style-name="T370">，</text:span><text:span text:style-name="T371">不超過總經費5</text:span><text:span text:style-name="T372">%</text:span><text:span text:style-name="T373">。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4">
            <text:p text:style-name="P393">合計</text:p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</table:table>
      <text:p text:style-name="P396">備註：</text:p>
      <text:p text:style-name="P397">本經費概算內各項均得相互勻支。（倘有調整，需另報變更細部計畫）</text:p>
      <text:p text:style-name="P398">不得購買設備、軟體、宣導品。</text:p>
      <text:p text:style-name="P399">不得支用人事費、加班費、差旅費、水電費、獎金、禮券、服幟等。</text:p>
      <text:p text:style-name="P400"/>
      <text:p text:style-name="P401"/>
      <text:list text:style-name="LFO1" text:continue-numbering="true">
        <text:list-item>
          <text:p text:style-name="P402">工作要項及實施進度：</text:p>
        </text:list-item>
      </text:list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年/月</text:p>
          </table:table-cell>
          <table:table-cell table:style-name="TableCell409" table:number-rows-spanned="2">
            <text:p text:style-name="P410">工作要項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 table:number-rows-spanned="2">
            <text:p text:style-name="P416"><text:span text:style-name="T417">1</text:span><text:span text:style-name="T418">14</text:span><text:span text:style-name="T419">年</text:span><text:span text:style-name="T420">4</text:span><text:span text:style-name="T421">月</text:span><text:span text:style-name="T422">11</text:span><text:span text:style-name="T423">日前</text:span></text:p>
          </table:table-cell>
          <table:table-cell table:style-name="TableCell424" table:number-rows-spanned="2">
            <text:p text:style-name="P425">提報細部計畫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2">
            <text:p text:style-name="P431"><text:span text:style-name="T432">1</text:span><text:span text:style-name="T433">14</text:span><text:span text:style-name="T434">年</text:span><text:span text:style-name="T435">5-9</text:span><text:span text:style-name="T436">月</text:span></text:p>
          </table:table-cell>
          <table:table-cell table:style-name="TableCell437" table:number-rows-spanned="2">
            <text:p text:style-name="P438">影片製作(含至少2次審查會議)，</text:p>
            <text:p text:style-name="P439"><text:span text:style-name="T440">倘</text:span><text:span text:style-name="T441">採校內徵件者則至少需包含至少1次評選會議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rows-spanned="2">
            <text:p text:style-name="P447"><text:span text:style-name="T448">11</text:span><text:span text:style-name="T449">4年</text:span><text:span text:style-name="T450">10</text:span><text:span text:style-name="T451">月</text:span><text:span text:style-name="T452">30</text:span><text:span text:style-name="T453">日前</text:span></text:p>
          </table:table-cell>
          <table:table-cell table:style-name="TableCell454" table:number-rows-spanned="2">
            <text:p text:style-name="P455"><text:span text:style-name="T456"><draw:frame draw:z-index="251667456" draw:id="id2" draw:style-name="a2" draw:name="文字方塊 2" text:anchor-type="paragraph" svg:x="-1.72708in" svg:y="0.40347in" svg:width="2.58194in" svg:height="1.53611in" style:rel-width="scale" style:rel-height="scale"><draw:text-box><text:p text:style-name="內文"><text:span text:style-name="T457">依實</text:span><text:span text:style-name="T458">際規劃</text:span><text:span text:style-name="T459">內</text:span><text:span text:style-name="T460">容臚列</text:span></text:p></draw:text-box><svg:title/><svg:desc/></draw:frame></text:span><text:span text:style-name="T461">結報</text:span><text:span text:style-name="T462">及核銷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</table:table-row>
      </table:table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UKIJ CJK" svg:font-family="UKIJ CJK" style:font-family-generic="swiss" style:font-pitch="variable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UKIJ CJK" style:font-name-asian="UKIJ CJK" style:font-name-complex="UKIJ CJ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11in" fo:margin-right="0.009in"/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left="0.3194in" fo:margin-right="0.078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708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UKIJ CJK" style:font-name-asian="UKIJ CJK" style:font-name-complex="UKIJ CJ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UKIJ CJK" style:font-name-asian="UKIJ CJK" style:font-name-complex="UKIJ CJK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enChuan lee</meta:initial-creator>
    <dc:creator>陳麗秋</dc:creator>
    <meta:creation-date>2025-03-13T01:54:00Z</meta:creation-date>
    <dc:date>2025-03-13T01:54:00Z</dc:date>
    <meta:template xlink:href="Normal" xlink:type="simple"/>
    <meta:editing-cycles>2</meta:editing-cycles>
    <meta:editing-duration>PT0S</meta:editing-duration>
    <meta:user-defined meta:name="Created" meta:value-type="date">2024-09-12T00:00:00Z</meta:user-defined>
    <meta:user-defined meta:name="Creator">Microsoft® Word 2016</meta:user-defined>
    <meta:user-defined meta:name="LastSaved" meta:value-type="date">2024-10-11T00:00:00Z</meta:user-defined>
    <meta:user-defined meta:name="Producer">3-Heights(TM) PDF Security Shell 4.8.25.2 (http://www.pdf-tools.com)</meta:user-defined>
    <meta:document-statistic meta:page-count="4" meta:paragraph-count="2" meta:word-count="170" meta:character-count="1141" meta:row-count="8" meta:non-whitespace-character-count="973"/>
  </office:meta>
</office:document-meta>
</file>